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fce991d7815c9231382d16e8896e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adfce991d7815c9231382d16e8896e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91_umstieg_linux</dc:title>
  </office:meta>
</office:document-meta>
</file>