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5675f79756fc18bdbacf633739c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2f5675f79756fc18bdbacf633739cfc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90_ani_ausbidung_heilpraktikerin</dc:title>
  </office:meta>
</office:document-meta>
</file>