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3c99ee7ab2874185958dd54f96ce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4.969046178665cm"><draw:image xlink:href="Pictures/b83c99ee7ab2874185958dd54f96ce0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476_wohnraum_anmietung_jan_lea</dc:title>
  </office:meta>
</office:document-meta>
</file>