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ed4dbf5553cfe527169aa19c603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969046178665cm"><draw:image xlink:href="Pictures/02ed4dbf5553cfe527169aa19c603fc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475_reise_kathrin_chile</dc:title>
  </office:meta>
</office:document-meta>
</file>