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ede69ffd2f006a8a0f26d91650848.jpg"/>
  <manifest:file-entry manifest:media-type="image/jpeg" manifest:full-path="Pictures/6649ff6734ad522c8ab9851df4fe1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cf2ede69ffd2f006a8a0f26d91650848.jpg" xlink:type="simple" xlink:show="embed" xlink:actuate="onLoad"/></draw:frame>
<draw:frame draw:style-name="mediacenter" draw:name="1" text:anchor-type="paragraph" draw:z-index="1" svg:width="10.583333333333cm" svg:height="14.969046178665cm"><draw:image xlink:href="Pictures/6649ff6734ad522c8ab9851df4fe13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67_rente_andee_giulia</dc:title>
  </office:meta>
</office:document-meta>
</file>