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73_verlaengerung_probezeit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Verlängerung Probezeit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70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6/18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 Probezeit wird auf 6 Monate verlängert mit Optionen auf Verkürzung. Die Entscheidung ist befristet.</text:p>
          </table:table-cell>
        </table:table-row>
      </table:table>
      <text:p text:style-name="Text_20_body"><draw:frame draw:style-name="mediacenter" draw:name="0" text:anchor-type="paragraph" draw:z-index="0" svg:width="10.583333333333cm" svg:height="10.583333333333cm"><draw:image xlink:href="/var/services/web/dokuwiki/data/media/entscheidung/1673_verlaengerung_probezeit_000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73_verlaengerung_probezeit</dc:title>
  </office:meta>
</office:document-meta>
</file>