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scheidung:1505_zusatzentscheidung_ausstiegsvertraege"/><text:bookmark-start text:name="__RefHeading___zusatzentscheidung_ausstiegsvertraege_1"/><text:bookmark-start text:name="zusatzentscheidung_ausstiegsvertraege"/>2020-04 Zusatzentscheidung Ausstiegsverträge<text:bookmark-end text:name="__RefHeading___zusatzentscheidung_ausstiegsvertraege_1"/><text:bookmark-end text:name="zusatzentscheidung_ausstiegsvertraege"/></text:h>
      <table:table table:style-name="Table">
        <table:table-column/>
        <table:table-column/>
        <table:table-row>
          <table:table-cell office:value-type="string" table:style-name="tableheader" table:number-columns-spanned="2">
            <text:p text:style-name="Table_20_Heading">entscheidung</text:p>
          </table:table-cell>
          <table:covered-table-cell/>
        </table:table-row>
        <table:table-row>
          <table:table-cell office:value-type="string" table:style-name="tableheader">
            <text:p text:style-name="Table_20_Heading">Titel</text:p>
          </table:table-cell>
          <table:table-cell office:value-type="string" table:style-name="tablecell">
            <text:p text:style-name="tablealignleft">Zusatzentscheidung Ausstiegsverträge</text:p>
          </table:table-cell>
        </table:table-row>
        <table:table-row>
          <table:table-cell office:value-type="string" table:style-name="tableheader">
            <text:p text:style-name="Table_20_Heading">Entscheidungsnummer</text:p>
          </table:table-cell>
          <table:table-cell office:value-type="string" table:style-name="tablecell">
            <text:p text:style-name="tablealignleft">1 505</text:p>
          </table:table-cell>
        </table:table-row>
        <table:table-row>
          <table:table-cell office:value-type="string" table:style-name="tableheader">
            <text:p text:style-name="Table_20_Heading">Datum</text:p>
          </table:table-cell>
          <table:table-cell office:value-type="string" table:style-name="tablecell">
            <text:p text:style-name="tablealignleft">2020/05/12</text:p>
          </table:table-cell>
        </table:table-row>
        <table:table-row>
          <table:table-cell office:value-type="string" table:style-name="tableheader">
            <text:p text:style-name="Table_20_Heading">Status</text:p>
          </table:table-cell>
          <table:table-cell office:value-type="string" table:style-name="tablecell">
            <text:p text:style-name="tablealignleft">gültig</text:p>
          </table:table-cell>
        </table:table-row>
        <table:table-row>
          <table:table-cell office:value-type="string" table:style-name="tableheader">
            <text:p text:style-name="Table_20_Heading">Schlagworte</text:p>
          </table:table-cell>
          <table:table-cell office:value-type="string" table:style-name="tablecell">
            <text:p text:style-name="tablealignleft">Strukturen</text:p>
          </table:table-cell>
        </table:table-row>
        <table:table-row>
          <table:table-cell office:value-type="string" table:style-name="tableheader">
            <text:p text:style-name="Table_20_Heading">Kurzbeschreibung</text:p>
          </table:table-cell>
          <table:table-cell office:value-type="string" table:style-name="tablecell">
            <text:p text:style-name="tablealignleft">Diese Entscheidung regelt die Ausstiegsverträge von Andreas M., Jürgen und Petet, deren Fälle sich nicht gut durch die Einheitsregelung erschlagen ließen.</text:p>
          </table:table-cell>
        </table:table-row>
      </table:table>
      <text:p text:style-name="Text_20_body"><text:span text:style-name="underline">Entscheidungstext:</text:span></text:p>
      <text:p text:style-name="Text_20_body">Für die Berechnung der Ausstiegsgelder nach der neuen allgemeinen Regel (Entscheidungsnummer: <text:span text:style-name="underline"/>_) werden folgende zusätzlichen Vereinbarungen beschlossen.</text:p>
      <text:p text:style-name="Text_20_body">1. Der formelle Ausstieg von Jürgen (31.03.2001 – 01.12.2003) wird für die Berechnung als Auszeit betrachtet.</text:p>
      <text:p text:style-name="Text_20_body">2. Bei der Berechnung von Andis und Peters Kommunejahren werden beide Kommunezeiten zusammengerechnet. Die Summe, die beide bei ihren ersten Ausstiegen erhielten, wird von der ihnen nach der Neuregelung zu stehenden Summe abgezogen.</text:p>
      <text:p text:style-name="Text_20_body"><text:span text:style-name="underline">Erläuterung:</text:span></text:p>
      <text:p text:style-name="Text_20_body">Diese zusätzlichen Regeln sind mit den Betroffenen so abgesprochen worden. Für Rückfragen sind diese ansprech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scheidung:1505_zusatzentscheidung_ausstiegsvertraege</dc:title>
  </office:meta>
</office:document-meta>
</file>