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ieg_und_ausstieg"/><text:bookmark-start text:name="__RefHeading___kennenlernen_1"/><text:bookmark-start text:name="kennenlernen"/>Kennenlernen<text:bookmark-end text:name="__RefHeading___kennenlernen_1"/><text:bookmark-end text:name="kennenlernen"/></text:h>
      <text:p text:style-name="Text_20_body">Es gibt vor einer Probezeit vier Formate, die Kommune kennen zu lernen. Diese unterscheiden sich in Umfang/Intensität und Zielgruppe.</text:p>
      <table:table table:style-name="Table">
        <table:table-column/>
        <table:table-column/>
        <table:table-column/>
        <table:table-row>
          <table:table-cell office:value-type="string" table:style-name="tableheader">
            <text:p text:style-name="Table_20_Heading">Format</text:p>
          </table:table-cell>
          <table:table-cell office:value-type="string" table:style-name="tableheader">
            <text:p text:style-name="Table_20_Heading">Zielgruppe</text:p>
          </table:table-cell>
          <table:table-cell office:value-type="string" table:style-name="tableheader">
            <text:p text:style-name="Table_20_Heading">Dauer</text:p>
          </table:table-cell>
        </table:table-row>
        <table:table-row>
          <table:table-cell office:value-type="string" table:style-name="tablecell">
            <text:p text:style-name="tablealignleft">Infonachmittag</text:p>
          </table:table-cell>
          <table:table-cell office:value-type="string" table:style-name="tablecell">
            <text:p text:style-name="tablealignleft">jede irgendwie an der Kommune interessierte Person</text:p>
          </table:table-cell>
          <table:table-cell office:value-type="string" table:style-name="tablecell">
            <text:p text:style-name="tablealignleft">2 Stunden (4x im Jahr)</text:p>
          </table:table-cell>
        </table:table-row>
        <table:table-row>
          <table:table-cell office:value-type="string" table:style-name="tablecell">
            <text:p text:style-name="tablealignleft">Kommuneseminar</text:p>
          </table:table-cell>
          <table:table-cell office:value-type="string" table:style-name="tablecell">
            <text:p text:style-name="tablealignleft">jede Person, die sich genauer mit den Abläufen und Werten der Kommune auseinandersetzen will</text:p>
          </table:table-cell>
          <table:table-cell office:value-type="string" table:style-name="tablecell">
            <text:p text:style-name="tablealignleft">Wochenende (~3 mal im Jahr)</text:p>
          </table:table-cell>
        </table:table-row>
        <table:table-row>
          <table:table-cell office:value-type="string" table:style-name="tablecell">
            <text:p text:style-name="tablealignleft">Interkommuneseminare</text:p>
          </table:table-cell>
          <table:table-cell office:value-type="string" table:style-name="tablecell">
            <text:p text:style-name="tablealignleft">Personen, die einen Einblick in die verschiedenen Kommunen der Interkommregion bekommen wollen</text:p>
          </table:table-cell>
          <table:table-cell office:value-type="string" table:style-name="tablecell">
            <text:p text:style-name="tablealignleft">Wochenende (~ 3 mal im Jahr)</text:p>
          </table:table-cell>
        </table:table-row>
        <table:table-row>
          <table:table-cell office:value-type="string" table:style-name="tablecell">
            <text:p text:style-name="tablealignleft">Kennenlernwochen</text:p>
          </table:table-cell>
          <table:table-cell office:value-type="string" table:style-name="tablecell">
            <text:p text:style-name="tablealignleft">Personen, die ein konkrete Interesse an der Kommune Niederkaufungen haben und einschätzen wollen, ob unsere Kommune ein Lebensmodell für sie sein kann. <text:span text:style-name="Strong_20_Emphasis">Voraussetzung ist der Besuch eines Kommuneseminars.</text:span> </text:p>
          </table:table-cell>
          <table:table-cell office:value-type="string" table:style-name="tablecell">
            <text:p text:style-name="tablealignleft">1 Woche (~ 6 mal im Jahr)</text:p>
          </table:table-cell>
        </table:table-row>
      </table:table>
      <text:h text:style-name="Heading_20_2" text:outline-level="2"><text:bookmark-start text:name="__RefHeading___infonachmittage_2"/><text:bookmark-start text:name="infonachmittage"/>Infonachmittage<text:bookmark-end text:name="__RefHeading___infonachmittage_2"/><text:bookmark-end text:name="infonachmittage"/></text:h>
      <text:h text:style-name="Heading_20_2" text:outline-level="2"><text:bookmark-start text:name="__RefHeading___interkommuneseminar_3"/><text:bookmark-start text:name="interkommuneseminar"/>Interkommuneseminar<text:bookmark-end text:name="__RefHeading___interkommuneseminar_3"/><text:bookmark-end text:name="interkommuneseminar"/></text:h>
      <text:h text:style-name="Heading_20_2" text:outline-level="2"><text:bookmark-start text:name="__RefHeading___kommuneseminar_4"/><text:bookmark-start text:name="kommuneseminar"/>Kommuneseminar<text:bookmark-end text:name="__RefHeading___kommuneseminar_4"/><text:bookmark-end text:name="kommuneseminar"/></text:h>
      <text:p text:style-name="Text_20_body">Das Kommuneseminar ist in der Regel das erste Format, welches Interessierte besuchen, um mehr über die Kommune zu erfahren. Im zweitätigen Kommuneseminar werden viele Aspekte der Kommune Seminar erläutert. Es ist Raum viel Raum für Fragen. Eine Führung über das Gelände ist enthalten. Die Unterbringung findet im Tagungshaus statt.</text:p>
      <text:h text:style-name="Heading_20_2" text:outline-level="2"><text:bookmark-start text:name="__RefHeading___kennenlernwochen_5"/><text:bookmark-start text:name="kennenlernwochen"/>Kennenlernwochen<text:bookmark-end text:name="__RefHeading___kennenlernwochen_5"/><text:bookmark-end text:name="kennenlernwochen"/></text:h>
      <text:p text:style-name="Text_20_body">Haben Personen ein Einstiegs- oder Kennenlerninteresse können sie an Kennenlernwochen teilnehmen. Während dieser Zeit sind sie im Tagungshaus oder in der Kommune untergebracht, nehmen an den gemeinsamen Mahlzeiten teil und nehmen an Arbeitsangeboten teil. Jede Kennenlernwoche wird von einer WG beziehungsweise Hausgemeinschaft betreut.</text:p>
      <text:h text:style-name="Heading_20_2" text:outline-level="2"><text:bookmark-start text:name="__RefHeading___kuemmerei_probezeitantrag_6"/><text:bookmark-start text:name="kuemmerei_probezeitantrag"/>Kümmerei &amp; Probezeitantrag<text:bookmark-end text:name="__RefHeading___kuemmerei_probezeitantrag_6"/><text:bookmark-end text:name="kuemmerei_probezeitantrag"/></text:h>
      <text:p text:style-name="Text_20_body">Hat eine interessierte Person ein konkretes Einstiegsinteresse formuliert sie einen Probezeitantrag, in dem sie ihre Motivationen schildert und sich vorstellt. Zu diesem Zeitpunkt sollte eine ausreichende Kümmerei angebahnt sein. Üblich ist, dass Personen in Annäherung drei Kümmerer haben. Der Probezeitantrag sollte Auskungt über für die Kommune relevante Aspekte der Person informieren.</text:p>
      <text:h text:style-name="Heading_20_2" text:outline-level="2"><text:bookmark-start text:name="__RefHeading___wg-gespraeche_7"/><text:bookmark-start text:name="wg-gespraeche"/>WG-Gespräche<text:bookmark-end text:name="__RefHeading___wg-gespraeche_7"/><text:bookmark-end text:name="wg-gespraeche"/></text:h>
      <text:p text:style-name="Text_20_body">Bevor jedes Kommunemitglied eine Stellungnahme zur Probezeit verfasst, finden WG-Gespräche. In diesen können sich Interessierte und Kommunarden austauschen und einander Fragen stellen.</text:p>
      <text:h text:style-name="Heading_20_2" text:outline-level="2"><text:bookmark-start text:name="__RefHeading___stellungennahmen_zum_beginn_der_probezeit_8"/><text:bookmark-start text:name="stellungennahmen_zum_beginn_der_probezeit"/>Stellungennahmen zum Beginn der Probezeit<text:bookmark-end text:name="__RefHeading___stellungennahmen_zum_beginn_der_probezeit_8"/><text:bookmark-end text:name="stellungennahmen_zum_beginn_der_probezeit"/></text:h>
      <text:p text:style-name="Text_20_body">Im Zuge oder nach den WG-Gesprächen können ale Kommunarden eine Stellungnahme zu einem etwaigen Beginn der Probezeit abgeben.</text:p>
      <text:h text:style-name="Heading_20_2" text:outline-level="2"><text:bookmark-start text:name="__RefHeading___probezeit_9"/><text:bookmark-start text:name="probezeit"/>Probezeit<text:bookmark-end text:name="__RefHeading___probezeit_9"/><text:bookmark-end text:name="probezeit"/></text:h>
      <text:p text:style-name="Text_20_body">In der Probezeit lebt die Probezeitlerin in der Kommune. Ihre vorherige Wohnung wird in der Regel behalten. Die Probezeit beträgt 3 Monate. Während dieser Zeit hat die Person nahezu alle Rechte und Pflichten einer Kommunardin. Dazu gehören Teilnahme an der gemeinsame Ökonomie, Teilnahme an den Diensten oder Stimmrecht. Ausnahmen sind das Recht über Einstiege abzustimmen und die Teilnahme an der Vermögensökonomie.</text:p>
      <text:h text:style-name="Heading_20_2" text:outline-level="2"><text:bookmark-start text:name="__RefHeading___stellungnahmen_zum_einstieg_10"/><text:bookmark-start text:name="stellungnahmen_zum_einstieg"/>Stellungnahmen zum Einstieg<text:bookmark-end text:name="__RefHeading___stellungnahmen_zum_einstieg_10"/><text:bookmark-end text:name="stellungnahmen_zum_einstieg"/></text:h>
      <text:p text:style-name="Text_20_body">Im Zuge oder nach den WG-Gesprächen können alle Kommunarden eine Stellungnahme zu einem etwaigen Einstieg. Hierbei ist es erforderlich, dass keine Person den Einstieg ablehnt.</text:p>
      <text:h text:style-name="Heading_20_1" text:outline-level="1"><text:bookmark-start text:name="__RefHeading___einstieg_11"/><text:bookmark-start text:name="einstieg"/>Einstieg<text:bookmark-end text:name="__RefHeading___einstieg_11"/><text:bookmark-end text:name="einstieg"/></text:h>
      <text:p text:style-name="Text_20_body">Die folgenden Schritte vollziehen den Einstieg:</text:p>
      <text:list text:style-name="List_20_1" text:continue-numbering="false">
        <text:list-item>
          <text:p text:style-name="List_20_1_Content_First"> Eintritt in die Vereine „Kommune Niederkaufungen e.V.“, „Verein für Ökologie, Gesundheit und Bildung“, „GesA e.V. - Verein für Gesundheit und Alter e.V.“, „KommAlter e.V.“</text:p>
        </text:list-item>
        <text:list-item>
          <text:p text:style-name="List_20_1_Content_Last"> Eintritt in die Vermögensökonomie</text:p>
        </text:list-item>
      </text:list>
      <text:h text:style-name="Heading_20_1" text:outline-level="1"><text:bookmark-start text:name="__RefHeading___ausstieg_12"/><text:bookmark-start text:name="ausstieg"/>Ausstieg<text:bookmark-end text:name="__RefHeading___ausstieg_12"/><text:bookmark-end text:name="ausstieg"/></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instieg_und_ausstieg</dc:title>
  </office:meta>
</office:document-meta>
</file>