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eros"/><text:bookmark-start text:name="__RefHeading___gebaeudesteckbrief_1"/><text:bookmark-start text:name="gebaeudesteckbrief"/>Gebäudesteckbrief<text:bookmark-end text:name="__RefHeading___gebaeudesteckbrief_1"/><text:bookmark-end text:name="gebaeudesteckbrief"/></text:h>
      <text:p text:style-name="Text_20_body">Wir möchten Instandhaltungsmaßnahmen einfacher verwalten und transparenter dokumentieren. Bitte tragt darum in der untenstehenden Tabelle ein, was ihr über den Bauzustand des Gebäudes / der WG wisst. Danke! Franzi und Maria.</text:p>
      <text:h text:style-name="Heading_20_2" text:outline-level="2"><text:bookmark-start text:name="__RefHeading___wohnheim_eg_bueros_2"/><text:bookmark-start text:name="wohnheim_eg_bueros"/>Wohnheim EG Büros<text:bookmark-end text:name="__RefHeading___wohnheim_eg_bueros_2"/><text:bookmark-end text:name="wohnheim_eg_buero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eros</dc:title>
  </office:meta>
</office:document-meta>
</file>