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foeg"/>Notiz zur BaFöG-Änderung, dass Schulden nach 20 Jahres und nicht-Verstoß gegen Mitwirkungspflicht erlassen werden.</text:p>
      <text:h text:style-name="Heading_20_1" text:outline-level="1"><text:bookmark-start text:name="__RefHeading___die_erlassmoeglichkeiten_zum_ende_des_rueckzahlungszeitraums_1"/><text:bookmark-start text:name="die_erlassmoeglichkeiten_zum_ende_des_rueckzahlungszeitraums"/>Die Erlassmöglichkeiten zum Ende des Rückzahlungszeitraums<text:bookmark-end text:name="__RefHeading___die_erlassmoeglichkeiten_zum_ende_des_rueckzahlungszeitraums_1"/><text:bookmark-end text:name="die_erlassmoeglichkeiten_zum_ende_des_rueckzahlungszeitraums"/></text:h>
      <text:p text:style-name="Text_20_body"><text:span text:style-name="Strong_20_Emphasis">nach Wahlrechtsausübung</text:span></text:p>
      <text:list text:style-name="Numbering_20_1" text:continue-numbering="false">
        <text:list-item/>
      </text:list>
      <text:p text:style-name="Text_20_body">„“</text:p>
      <text:list text:style-name="Numbering_20_1" text:continue-numbering="false">
        <text:list-item/>
      </text:list>
      <text:p text:style-name="Text_20_body">„“„“</text:p>
      <text:p text:style-name="Text_20_body"><text:span text:style-name="Strong_20_Emphasis">nun</text:span><text:span text:style-name="Strong_20_Emphasis">auch ohne speziellen Antrag/ erfolgte Wahlrechtsausübung</text:span><text:line-break/><text:line-break/><text:line-break/><text:span text:style-name="Strong_20_Emphasis">Voraussetzungen für den Erlass der Schuld nach den Kriterien des 27. :</text:span><text:line-break/><text:line-break/><text:span text:style-name="Strong_20_Emphasis">20 Jahren des Rückzahlungszeitraums</text:span></text:p>
      <text:list text:style-name="List_20_1" text:continue-numbering="false">
        <text:list-item/>
      </text:list>
      <text:p text:style-name="Text_20_body"><text:span text:style-name="Strong_20_Emphasis">einmal</text:span></text:p>
      <text:list text:style-name="List_20_1" text:continue-numbering="false">
        <text:list-item/>
      </text:list>
      <text:p text:style-name="Text_20_body"><text:span text:style-name="Strong_20_Emphasis">150</text:span></text:p>
      <text:list text:style-name="List_20_1" text:continue-numbering="false">
        <text:list-item/>
      </text:list>
      <text:p text:style-name="Text_20_body"><text:span text:style-name="Strong_20_Emphasis">nie</text:span></text:p>
      <text:p text:style-name="Text_20_body"><text:line-break/></text:p>
      <text:p text:style-name="Text_20_body"><text:span text:style-name="Strong_20_Emphasis">Auszug aus dem BAföG (Stand: 07/22)</text:span></text:p>
      <text:p text:style-name="Text_20_body"><text:line-break/>…</text:p>
      <text:p text:style-name="Text_20_body"><text:line-break/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foeg</dc:title>
  </office:meta>
</office:document-meta>
</file>