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tag"/><text:bookmark-start text:name="__RefHeading___alltag_1"/><text:bookmark-start text:name="alltag"/>Alltag<text:bookmark-end text:name="__RefHeading___alltag_1"/><text:bookmark-end text:name="alltag"/></text:h>
      <text:p text:style-name="Text_20_body"><text:a xlink:type="simple" xlink:href="http://kommintern.de/dokuwiki/doku.php?id=ausleihen" text:style-name="Internet_20_link" text:visited-style-name="Visited_20_Internet_20_Link">Ausleihen</text:a></text:p>
      <text:p text:style-name="Text_20_body"><text:a xlink:type="simple" xlink:href="http://kommintern.de/dokuwiki/doku.php?id=generalindex" text:style-name="Internet_20_link" text:visited-style-name="Visited_20_Internet_20_Link">Generalindex</text:a></text:p>
      <text:p text:style-name="Text_20_body"><text:a xlink:type="simple" xlink:href="http://kommintern.de/dokuwiki/doku.php?id=kochen_und_abschwaschen" text:style-name="Internet_20_link" text:visited-style-name="Visited_20_Internet_20_Link">Essen</text:a></text:p>
      <text:p text:style-name="Text_20_body"><text:a xlink:type="simple" xlink:href="http://kommintern.de/dokuwiki/doku.php?id=kochen_und_abschwaschen" text:style-name="Internet_20_link" text:visited-style-name="Visited_20_Internet_20_Link">Kochen und Abwaschen</text:a></text:p>
      <text:p text:style-name="Text_20_body"><text:a xlink:type="simple" xlink:href="http://kommintern.de/dokuwiki/doku.php?id=mobilitaet" text:style-name="Internet_20_link" text:visited-style-name="Visited_20_Internet_20_Link">Mobilität</text:a></text:p>
      <text:p text:style-name="Text_20_body"><text:a xlink:type="simple" xlink:href="http://kommintern.de/dokuwiki/doku.php?id=muell" text:style-name="Internet_20_link" text:visited-style-name="Visited_20_Internet_20_Link">Müll</text:a></text:p>
      <text:p text:style-name="Text_20_body"><text:a xlink:type="simple" xlink:href="http://kommintern.de/dokuwiki/doku.php?id=gebaeudeundgelaende" text:style-name="Internet_20_link" text:visited-style-name="Visited_20_Internet_20_Link">Gebäude und Gelände</text:a></text:p>
      <text:p text:style-name="Text_20_body"><text:a xlink:type="simple" xlink:href="http://kommintern.de/dokuwiki/doku.php?id=zeitungen_zeitschriften" text:style-name="Internet_20_link" text:visited-style-name="Visited_20_Internet_20_Link">Zeitungen &amp; Zeitschriften</text:a></text:p>
      <text:p text:style-name="Text_20_body"><text:a xlink:type="simple" xlink:href="http://kommintern.de/dokuwiki/doku.php?id=biertische_und_baenke" text:style-name="Internet_20_link" text:visited-style-name="Visited_20_Internet_20_Link">Biertische und Bänke</text:a></text:p>
      <text:p text:style-name="Text_20_body"><text:a xlink:type="simple" xlink:href="http://kommintern.de/dokuwiki/doku.php?id=telefonliste" text:style-name="Internet_20_link" text:visited-style-name="Visited_20_Internet_20_Link">Telefon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tag</dc:title>
  </office:meta>
</office:document-meta>
</file>