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33f31724224d6c02b4e9b57782f0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es_im_gruenen_bereich"/><text:bookmark-start text:name="__RefHeading___unternehmensdaten_1"/><text:bookmark-start text:name="unternehmensdaten"/>Unternehmensdaten<text:bookmark-end text:name="__RefHeading___unternehmensdaten_1"/><text:bookmark-end text:name="unternehmensdaten"/></text:h>
      <text:p text:style-name="Text_20_body">Alles im grünen Bereich e.V.</text:p>
      <text:p text:style-name="Text_20_body">Kirchweg 1</text:p>
      <text:p text:style-name="Text_20_body">34260 Kaufungen</text:p>
      <text:p text:style-name="Text_20_body"><text:span text:style-name="Strong_20_Emphasis">Betriebsnummer</text:span>: 82032083 (Kundennummer beim Betriebsnummernservice der Bundesagentur für Arbeit: A435B42932 )</text:p>
      <text:p text:style-name="Text_20_body"><text:span text:style-name="Strong_20_Emphasis">Steuernummer:</text:span></text:p>
      <text:p text:style-name="Text_20_body"><text:span text:style-name="Strong_20_Emphasis">Umsatzsteuer-ID:</text:span></text:p>
      <text:p text:style-name="Text_20_body"><text:span text:style-name="Strong_20_Emphasis">IBAN Girokonto: </text:span><draw:frame draw:style-name="media" draw:name="0" text:anchor-type="as-char" draw:z-index="0" svg:width="5.159375cm" svg:height="0.44979166666667cm"><draw:image xlink:href="Pictures/ae33f31724224d6c02b4e9b57782f0a8.png" xlink:type="simple" xlink:show="embed" xlink:actuate="onLoad"/></draw:frame></text:p>
      <text:p text:style-name="Text_20_body"><text:span text:style-name="Strong_20_Emphasis">Berufsgenossenschaft: </text:span> SVFLG (Sozialversicherung für Landwirtschaft, Forsten und Gartenbau)</text:p>
      <text:p text:style-name="Text_20_body"><text:a xlink:type="simple" xlink:href="http://kommintern.de/dokuwiki/doku.php?id=aigbkontenrahmen" text:style-name="Internet_20_link" text:visited-style-name="Visited_20_Internet_20_Link">Kontenrahm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es_im_gruenen_bereich</dc:title>
  </office:meta>
</office:document-meta>
</file>