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igbkontenrahmen"/>Neu angelegt:</text:p>
      <text:p text:style-name="Text_20_body">Erlöse aus Futtermittelverkauf 4481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igbkontenrahmen</dc:title>
  </office:meta>
</office:document-meta>
</file>