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bwasser"/><text:bookmark-start text:name="__RefHeading___abwasser_1"/><text:bookmark-start text:name="abwasser"/>Abwasser<text:bookmark-end text:name="__RefHeading___abwasser_1"/><text:bookmark-end text:name="abwasser"/></text:h>
      <text:p text:style-name="Text_20_body"><text:span text:style-name="Strong_20_Emphasis">Sinn &amp; Zweck: </text:span> <text:line-break/>
Verantwortlich für die Ableitung von Abwasser der Kommune mit Trinkwasser</text:p>
      <text:p text:style-name="Text_20_body"><text:span text:style-name="Strong_20_Emphasis">Tätigkeiten &amp; Mandate (Rechte und Pflichten):</text:span> <text:line-break/>
Übersicht und Dokumentaion des Leitungsnetzts<text:line-break/>
Erhalt des Leitungsneztes<text:line-break/>
Kontrolle der Zählerstände und Abrechnungen<text:line-break/>
Kontakt mit Behörden<text:line-break/>
Reparaturen bis 500 €<text:line-break/>
Beratung der WGs bei Abwasserthemen</text:p>
      <text:p text:style-name="Text_20_body"><text:span text:style-name="Strong_20_Emphasis">Mitglieder: </text:span> <text:a xlink:type="simple" xlink:href="http://kommintern.de/dokuwiki/doku.php?id=kommunardinnen:harmut" text:style-name="Internet_20_link" text:visited-style-name="Visited_20_Internet_20_Link">Hartmuth</text:a>,  <text:a xlink:type="simple" xlink:href="http://kommintern.de/dokuwiki/doku.php?id=kommunardinnen:juergen" text:style-name="Internet_20_link" text:visited-style-name="Visited_20_Internet_20_Link">Jürgen</text:a></text:p>
      <text:p text:style-name="Text_20_body"><text:span text:style-name="Strong_20_Emphasis">Nachfolger: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bwasser</dc:title>
  </office:meta>
</office:document-meta>
</file>