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.og_wg_sonnendeck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name_der_wg_bereich_2"/><text:bookmark-start text:name="name_der_wg_bereich"/>Name der WG / Bereich:<text:bookmark-end text:name="__RefHeading___name_der_wg_bereich_2"/><text:bookmark-end text:name="name_der_wg_bere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.og_wg_sonnendeck</dc:title>
  </office:meta>
</office:document-meta>
</file>