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08.05.2025"/><text:bookmark-start text:name="__RefHeading___bodengutachten_1"/><text:bookmark-start text:name="bodengutachten"/>Bodengutachten<text:bookmark-end text:name="__RefHeading___bodengutachten_1"/><text:bookmark-end text:name="bodengutachten"/></text:h>
      <text:list text:style-name="List_20_1" text:continue-numbering="false">
        <text:list-item>
          <text:p text:style-name="List_20_1_Content_First"> ist beauftragt</text:p>
        </text:list-item>
        <text:list-item>
          <text:p text:style-name="List_20_1_Content"> ist notwendige Vorabeit für Statik und Versicherung</text:p>
        </text:list-item>
        <text:list-item>
          <text:p text:style-name="List_20_1_Content"> Max macht deutlich, welche Werte er vom Bodengutachter für die Versickerung braucht</text:p>
        </text:list-item>
        <text:list-item>
          <text:p text:style-name="List_20_1_Content"> Maria kontaktiert Hr. Schauenburg (Statik) welche Infos er vom Bodengutachter braucht</text:p>
        </text:list-item>
        <text:list-item>
          <text:p text:style-name="List_20_1_Content_Last"> Max zeigt die Ergebnisse seiner Modellierungen zu Starkregenereignissen und wie sie unsere Grunstücke betreffen</text:p>
        </text:list-item>
      </text:list>
      <text:h text:style-name="Heading_20_2" text:outline-level="2"><text:bookmark-start text:name="__RefHeading___berichte_termine_mit_fachplanern_2"/><text:bookmark-start text:name="berichte_termine_mit_fachplanern"/>Berichte Termine mit Fachplanern<text:bookmark-end text:name="__RefHeading___berichte_termine_mit_fachplanern_2"/><text:bookmark-end text:name="berichte_termine_mit_fachplanern"/></text:h>
      <text:p text:style-name="Text_20_body"><text:span text:style-name="underline">Gespräch mit TGA-Planern von e+tech</text:span></text:p>
      <text:p text:style-name="Text_20_body">es waren Projektleiter, Küchenplaner, HeizungSanitärElektro anwesend</text:p>
      <text:list text:style-name="List_20_1" text:continue-numbering="false">
        <text:list-item>
          <text:p text:style-name="List_20_1_Content_First"> Küchenplaner erarbeitet Vorschlag aufgrund der ihm gelieferten Informationen</text:p>
        </text:list-item>
        <text:list-item>
          <text:p text:style-name="List_20_1_Content"> es scheint darauf hinzudeuten, dass eine Vermietung an mehrere Nutzer höhere Anforderungen nach sich zieht, z.B. eine Zonierung der Küche</text:p>
        </text:list-item>
        <text:list-item>
          <text:p text:style-name="List_20_1_Content"> es hat sich ergeben, dass wie schon erwartet die Raumhöhen verändert werden müssen, weil sonst in die Küche keine Lüftung ect. eingebaut werden können</text:p>
        </text:list-item>
        <text:list-item>
          <text:p text:style-name="List_20_1_Content_Last"> TGA Planer wünschen sich die Lüftungstechnik lieber im Küchenstockwerk und nicht irgendwoanders</text:p>
        </text:list-item>
      </text:list>
      <text:p text:style-name="Text_20_body"><text:span text:style-name="underline">Thema Seminarraum</text:span></text:p>
      <text:list text:style-name="List_20_1" text:continue-numbering="false">
        <text:list-item>
          <text:p text:style-name="LastListParagraph_List_20_1_Content_First"> Wenn Seminarraum wichtig für den LEADER-Antrag ist, schlagen Anne und Maria vor den Seminarraum offiziell ins DG zu verschieben, wo er dann tatsächlich als Gemeinschaftsküche in der WG genützt würde.</text:p>
        </text:list-item>
      </text:list>
      <text:h text:style-name="Heading_20_2" text:outline-level="2"><text:bookmark-start text:name="__RefHeading___bericht_treffen_mit_wohnhausgruppe_3"/><text:bookmark-start text:name="bericht_treffen_mit_wohnhausgruppe"/>Bericht Treffen mit Wohnhausgruppe<text:bookmark-end text:name="__RefHeading___bericht_treffen_mit_wohnhausgruppe_3"/><text:bookmark-end text:name="bericht_treffen_mit_wohnhausgruppe"/></text:h>
      <text:list text:style-name="List_20_1" text:continue-numbering="false">
        <text:list-item>
          <text:p text:style-name="List_20_1_Content_First"> laut Wiedergabe von Maria hat Peter ein Interesse mit möglichst wenig Absprachen und Behördenkontakt im Wohnhaus umbauen; eine Mitplanung durch Anne und Maria wird von ihm nicht gewünscht</text:p>
        </text:list-item>
        <text:list-item>
          <text:p text:style-name="List_20_1_Content_Last"> der Rest der Gruppe scheint einen richtigen Planung im Zusammenhang mit der Scheune aufgeschlossen</text:p>
        </text:list-item>
      </text:list>
      <text:h text:style-name="Heading_20_2" text:outline-level="2"><text:bookmark-start text:name="__RefHeading___erdgeschoss_4"/><text:bookmark-start text:name="erdgeschoss"/>Erdgeschoss<text:bookmark-end text:name="__RefHeading___erdgeschoss_4"/><text:bookmark-end text:name="erdgeschoss"/></text:h>
      <text:list text:style-name="List_20_1" text:continue-numbering="false">
        <text:list-item>
          <text:p text:style-name="List_20_1_Content_First"> Maria hat nochmal einen anderen Vorschlag für einen Technikraum. Er wird dem Packraum aus Sicht des Hofes vorgelagert. Es gibt dann dort nach wie eine Umkleide und eine Toilette</text:p>
        </text:list-item>
        <text:list-item>
          <text:p text:style-name="List_20_1_Content_Last"> Hofladen - Frage, soll der Hofladen wirklich nicht beheizbar sein. Uns ist wichtig, dass er frostfre gehalten werden kann. Die Außenwände werden sowieso gedämmt. Wir entscheiden, dass, da die Bodenplatte  sowieso neu gemacht wird dort eine eine Bodendämmung hinein kommt und auch bei der Glasfassade des Hofladen darauf geachtet wird, dass dort nicht so viel Wärme raus kann. Außerdem soll ein Heizkörper hinein.</text:p>
        </text:list-item>
      </text:list>
      <text:h text:style-name="Heading_20_2" text:outline-level="2"><text:bookmark-start text:name="__RefHeading___aussenanlagen_5"/><text:bookmark-start text:name="aussenanlagen"/>Außenanlagen<text:bookmark-end text:name="__RefHeading___aussenanlagen_5"/><text:bookmark-end text:name="aussenanlagen"/></text:h>
      <text:h text:style-name="Heading_20_2" text:outline-level="2"><text:bookmark-start text:name="__RefHeading___NoTitle_6"/><text:bookmark-start text:name="section"/><text:bookmark-end text:name="__RefHeading___NoTitle_6"/><text:bookmark-end text:name="section"/></text:h>
      <text:h text:style-name="Heading_20_2" text:outline-level="2"><text:bookmark-start text:name="__RefHeading___zimmerrei_7"/><text:bookmark-start text:name="zimmerrei"/>Zimmerrei<text:bookmark-end text:name="__RefHeading___zimmerrei_7"/><text:bookmark-end text:name="zimmerrei"/></text:h>
      <text:h text:style-name="Heading_20_2" text:outline-level="2"><text:bookmark-start text:name="__RefHeading___termine_8"/><text:bookmark-start text:name="termine"/>Termine<text:bookmark-end text:name="__RefHeading___termine_8"/><text:bookmark-end text:name="termine"/></text:h>
      <text:p text:style-name="Text_20_body">nächste Woche 15.05.2025, 11 Uhr mit Küchenplan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08.05.2025</dc:title>
  </office:meta>
</office:document-meta>
</file>